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ต.ค. 2568 ถึง 31 มี.ค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15">
            <text:p>15</text:p>
          </table:table-cell>
          <table:table-cell office:value-type="float" office:value="15" table:number-columns-spanned="2" table:number-rows-spanned="1">
            <text:p>15</text:p>
          </table:table-cell>
          <table:covered-table-cell/>
          <table:table-cell office:value-type="float" office:value="22" table:number-columns-spanned="3" table:number-rows-spanned="1">
            <text:p>22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1.05394883008167" table:number-columns-spanned="2" table:number-rows-spanned="1">
            <text:p>1.0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16" table:number-columns-spanned="3" table:number-rows-spanned="1">
            <text:p>16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772895808726556" table:number-columns-spanned="2" table:number-rows-spanned="1">
            <text:p>0.7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44">
            <text:p>44</text:p>
          </table:table-cell>
          <table:table-cell office:value-type="float" office:value="42" table:number-columns-spanned="2" table:number-rows-spanned="1">
            <text:p>42</text:p>
          </table:table-cell>
          <table:covered-table-cell/>
          <table:table-cell office:value-type="float" office:value="50" table:number-columns-spanned="3" table:number-rows-spanned="1">
            <text:p>5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95.4545454545455">
            <text:p>95.45</text:p>
          </table:table-cell>
          <table:table-cell office:value-type="float" office:value="3.09158323490622" table:number-columns-spanned="2" table:number-rows-spanned="1">
            <text:p>3.0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36">
            <text:p>36</text:p>
          </table:table-cell>
          <table:table-cell office:value-type="float" office:value="34" table:number-columns-spanned="2" table:number-rows-spanned="1">
            <text:p>34</text:p>
          </table:table-cell>
          <table:covered-table-cell/>
          <table:table-cell office:value-type="float" office:value="39" table:number-columns-spanned="3" table:number-rows-spanned="1">
            <text:p>39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94.4444444444444">
            <text:p>94.44</text:p>
          </table:table-cell>
          <table:table-cell office:value-type="float" office:value="2.529477192196" table:number-columns-spanned="2" table:number-rows-spanned="1">
            <text:p>2.5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32">
            <text:p>32</text:p>
          </table:table-cell>
          <table:table-cell office:value-type="float" office:value="30" table:number-columns-spanned="2" table:number-rows-spanned="1">
            <text:p>30</text:p>
          </table:table-cell>
          <table:covered-table-cell/>
          <table:table-cell office:value-type="float" office:value="34" table:number-columns-spanned="3" table:number-rows-spanned="1">
            <text:p>34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93.75">
            <text:p>93.75</text:p>
          </table:table-cell>
          <table:table-cell office:value-type="float" office:value="2.24842417084089" table:number-columns-spanned="2" table:number-rows-spanned="1">
            <text:p>2.2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210789766016333" table:number-columns-spanned="2" table:number-rows-spanned="1">
            <text:p>0.2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491842787371445" table:number-columns-spanned="2" table:number-rows-spanned="1">
            <text:p>0.4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71.4285714285714">
            <text:p>71.43</text:p>
          </table:table-cell>
          <table:table-cell office:value-type="float" office:value="0.491842787371445" table:number-columns-spanned="2" table:number-rows-spanned="1">
            <text:p>0.4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66.6666666666667">
            <text:p>66.67</text:p>
          </table:table-cell>
          <table:table-cell office:value-type="float" office:value="0.421579532032667" table:number-columns-spanned="2" table:number-rows-spanned="1">
            <text:p>0.4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ต.ค. 2568 ถึง 31 มี.ค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32" table:number-columns-spanned="3" table:number-rows-spanned="1">
            <text:p>3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12421208542044" table:number-columns-spanned="2" table:number-rows-spanned="1">
            <text:p>1.1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9">
            <text:p>9</text:p>
          </table:table-cell>
          <table:table-cell office:value-type="float" office:value="9" table:number-columns-spanned="2" table:number-rows-spanned="1">
            <text:p>9</text:p>
          </table:table-cell>
          <table:covered-table-cell/>
          <table:table-cell office:value-type="float" office:value="9" table:number-columns-spanned="3" table:number-rows-spanned="1">
            <text:p>9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632369298049" table:number-columns-spanned="2" table:number-rows-spanned="1">
            <text:p>0.6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9">
            <text:p>9</text:p>
          </table:table-cell>
          <table:table-cell office:value-type="float" office:value="9" table:number-columns-spanned="2" table:number-rows-spanned="1">
            <text:p>9</text:p>
          </table:table-cell>
          <table:covered-table-cell/>
          <table:table-cell office:value-type="float" office:value="9" table:number-columns-spanned="3" table:number-rows-spanned="1">
            <text:p>9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632369298049" table:number-columns-spanned="2" table:number-rows-spanned="1">
            <text:p>0.6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22" table:number-columns-spanned="3" table:number-rows-spanned="1">
            <text:p>2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421579532032667" table:number-columns-spanned="2" table:number-rows-spanned="1">
            <text:p>0.4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22" table:number-columns-spanned="3" table:number-rows-spanned="1">
            <text:p>22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421579532032667" table:number-columns-spanned="2" table:number-rows-spanned="1">
            <text:p>0.42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152">
            <text:p>152</text:p>
          </table:table-cell>
          <table:table-cell office:value-type="float" office:value="149" table:number-columns-spanned="2" table:number-rows-spanned="1">
            <text:p>149</text:p>
          </table:table-cell>
          <table:covered-table-cell/>
          <table:table-cell office:value-type="float" office:value="164" table:number-columns-spanned="3" table:number-rows-spanned="1">
            <text:p>16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98.0263157894737">
            <text:p>98.03</text:p>
          </table:table-cell>
          <table:table-cell office:value-type="float" office:value="10.6800148114942" table:number-columns-spanned="2" table:number-rows-spanned="1">
            <text:p>10.6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421579532032667" table:number-columns-spanned="2" table:number-rows-spanned="1">
            <text:p>0.4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ต.ค. 2568 ถึง 31 มี.ค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47" table:number-columns-spanned="2" table:number-rows-spanned="1">
            <text:p>47</text:p>
          </table:table-cell>
          <table:covered-table-cell/>
          <table:table-cell office:value-type="float" office:value="56" table:number-columns-spanned="3" table:number-rows-spanned="1">
            <text:p>5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3.51316276693889" table:number-columns-spanned="2" table:number-rows-spanned="1">
            <text:p>3.5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34">
            <text:p>34</text:p>
          </table:table-cell>
          <table:table-cell office:value-type="float" office:value="34" table:number-columns-spanned="2" table:number-rows-spanned="1">
            <text:p>34</text:p>
          </table:table-cell>
          <table:covered-table-cell/>
          <table:table-cell office:value-type="float" office:value="35" table:number-columns-spanned="3" table:number-rows-spanned="1">
            <text:p>35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2.38895068151845" table:number-columns-spanned="2" table:number-rows-spanned="1">
            <text:p>2.3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20" table:number-columns-spanned="2" table:number-rows-spanned="1">
            <text:p>20</text:p>
          </table:table-cell>
          <table:covered-table-cell/>
          <table:table-cell office:value-type="float" office:value="21" table:number-columns-spanned="3" table:number-rows-spanned="1">
            <text:p>2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1.40526510677556" table:number-columns-spanned="2" table:number-rows-spanned="1">
            <text:p>1.4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39">
            <text:p>39</text:p>
          </table:table-cell>
          <table:table-cell office:value-type="float" office:value="39" table:number-columns-spanned="2" table:number-rows-spanned="1">
            <text:p>39</text:p>
          </table:table-cell>
          <table:covered-table-cell/>
          <table:table-cell office:value-type="float" office:value="39" table:number-columns-spanned="3" table:number-rows-spanned="1">
            <text:p>39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2.74026695821233" table:number-columns-spanned="2" table:number-rows-spanned="1">
            <text:p>2.7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210789766016333" table:number-columns-spanned="2" table:number-rows-spanned="1">
            <text:p>0.2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261">
            <text:p>261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252" table:number-columns-spanned="3" table:number-rows-spanned="1">
            <text:p>252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308">
            <text:p>308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298" table:number-columns-spanned="3" table:number-rows-spanned="1">
            <text:p>298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กันตภณ เจติพัฒนกูล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28 เม.ย. 2569 09:05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8">28/04/2026</text:date>, <text:time>09:38:43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