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8 ถึง 31 ธ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8 ถึง 31 ธ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7">
            <text:p>17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9447534075922" table:number-columns-spanned="2" table:number-rows-spanned="1">
            <text:p>1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8 ถึง 31 ธ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21579532032667" table:number-columns-spanned="2" table:number-rows-spanned="1">
            <text:p>0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27">
            <text:p>27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25" table:number-columns-spanned="3" table:number-rows-spanned="1">
            <text:p>25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0">
            <text:p>30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28" table:number-columns-spanned="3" table:number-rows-spanned="1">
            <text:p>28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15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48:00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