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9 ถึง 31 ม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702632553387778" table:number-columns-spanned="2" table:number-rows-spanned="1">
            <text:p>0.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702632553387778" table:number-columns-spanned="2" table:number-rows-spanned="1">
            <text:p>0.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702632553387778" table:number-columns-spanned="2" table:number-rows-spanned="1">
            <text:p>0.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9 ถึง 31 ม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39">
            <text:p>39</text:p>
          </table:table-cell>
          <table:table-cell office:value-type="float" office:value="38" table:number-columns-spanned="2" table:number-rows-spanned="1">
            <text:p>38</text:p>
          </table:table-cell>
          <table:covered-table-cell/>
          <table:table-cell office:value-type="float" office:value="44" table:number-columns-spanned="3" table:number-rows-spanned="1">
            <text:p>4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97.4358974358974">
            <text:p>97.44</text:p>
          </table:table-cell>
          <table:table-cell office:value-type="float" office:value="2.74026695821233" table:number-columns-spanned="2" table:number-rows-spanned="1">
            <text:p>2.7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9 ถึง 31 ม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6" table:number-columns-spanned="3" table:number-rows-spanned="1">
            <text:p>1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91.6666666666667">
            <text:p>91.67</text:p>
          </table:table-cell>
          <table:table-cell office:value-type="float" office:value="0.843159064065334" table:number-columns-spanned="2" table:number-rows-spanned="1">
            <text:p>0.8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772895808726556" table:number-columns-spanned="2" table:number-rows-spanned="1">
            <text:p>0.7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351316276693889" table:number-columns-spanned="2" table:number-rows-spanned="1">
            <text:p>0.3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562106042710222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59">
            <text:p>59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58" table:number-columns-spanned="3" table:number-rows-spanned="1">
            <text:p>58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74">
            <text:p>74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73" table:number-columns-spanned="3" table:number-rows-spanned="1">
            <text:p>73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กันตภณ เจติพัฒนกูล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8 เม.ย. 2569 09:19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/04/2026</text:date>, <text:time>09:52:30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