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9 ถึง 31 มี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9" table:number-columns-spanned="3" table:number-rows-spanned="1">
            <text:p>9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421579532032667" table:number-columns-spanned="2" table:number-rows-spanned="1">
            <text:p>0.4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210789766016333" table:number-columns-spanned="2" table:number-rows-spanned="1">
            <text:p>0.2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9">
            <text:p>9</text:p>
          </table:table-cell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632369298049" table:number-columns-spanned="2" table:number-rows-spanned="1">
            <text:p>0.6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281053021355111" table:number-columns-spanned="2" table:number-rows-spanned="1">
            <text:p>0.2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281053021355111" table:number-columns-spanned="2" table:number-rows-spanned="1">
            <text:p>0.2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281053021355111" table:number-columns-spanned="2" table:number-rows-spanned="1">
            <text:p>0.2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9 ถึง 31 มี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210789766016333" table:number-columns-spanned="2" table:number-rows-spanned="1">
            <text:p>0.2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27">
            <text:p>27</text:p>
          </table:table-cell>
          <table:table-cell office:value-type="float" office:value="27" table:number-columns-spanned="2" table:number-rows-spanned="1">
            <text:p>27</text:p>
          </table:table-cell>
          <table:covered-table-cell/>
          <table:table-cell office:value-type="float" office:value="28" table:number-columns-spanned="3" table:number-rows-spanned="1">
            <text:p>28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897107894147" table:number-columns-spanned="2" table:number-rows-spanned="1">
            <text:p>1.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9 ถึง 31 มี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843159064065334" table:number-columns-spanned="2" table:number-rows-spanned="1">
            <text:p>0.8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351316276693889" table:number-columns-spanned="2" table:number-rows-spanned="1">
            <text:p>0.3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281053021355111" table:number-columns-spanned="2" table:number-rows-spanned="1">
            <text:p>0.2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351316276693889" table:number-columns-spanned="2" table:number-rows-spanned="1">
            <text:p>0.3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50">
            <text:p>50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49" table:number-columns-spanned="3" table:number-rows-spanned="1">
            <text:p>49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62">
            <text:p>62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61" table:number-columns-spanned="3" table:number-rows-spanned="1">
            <text:p>61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กันตภณ เจติพัฒนกูล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28 เม.ย. 2569 09:23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28/04/2026</text:date>, <text:time>09:56:41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